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bottom="0.1375in" style:line-height-at-least="0.1652in"/>
    </style:style>
    <style:style style:name="T2" style:parent-style-name="Основнойшрифтабзаца" style:family="text">
      <style:text-properties fo:font-weight="bold" style:font-weight-asian="bold" style:font-weight-complex="bold" fo:color="#00000A" fo:font-size="13.5pt" style:font-size-asian="13.5pt" style:font-size-complex="13.5pt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Обычныйвеб" style:family="paragraph">
      <style:paragraph-properties fo:text-align="center" fo:margin-bottom="0.1375in" style:line-height-at-least="0.1652in"/>
    </style:style>
    <style:style style:name="T5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6" style:parent-style-name="Обычныйвеб" style:family="paragraph">
      <style:paragraph-properties fo:margin-bottom="0.1375in" style:line-height-at-least="0.1652in"/>
    </style:style>
    <style:style style:name="T7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8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9" style:parent-style-name="Обычныйвеб" style:family="paragraph">
      <style:paragraph-properties fo:margin-bottom="0.1375in" style:line-height-at-least="0.1652in"/>
    </style:style>
    <style:style style:name="T10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13" style:parent-style-name="Обычныйвеб" style:family="paragraph">
      <style:paragraph-properties fo:margin-bottom="0.1375in" style:line-height-at-least="0.1652in"/>
    </style:style>
    <style:style style:name="T14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P20" style:parent-style-name="Обычныйвеб" style:family="paragraph">
      <style:paragraph-properties fo:margin-bottom="0.1375in" style:line-height-at-least="0.1652in"/>
    </style:style>
    <style:style style:name="T21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25" style:parent-style-name="Обычныйвеб" style:family="paragraph">
      <style:paragraph-properties fo:margin-bottom="0.1375in" style:line-height-at-least="0.1652in"/>
    </style:style>
    <style:style style:name="T26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27" style:parent-style-name="Обычныйвеб" style:family="paragraph">
      <style:paragraph-properties fo:margin-bottom="0.1375in" style:line-height-at-least="0.1652in"/>
    </style:style>
    <style:style style:name="T28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30" style:parent-style-name="Обычныйвеб" style:family="paragraph">
      <style:paragraph-properties fo:margin-bottom="0.1375in" style:line-height-at-least="0.1652in"/>
    </style:style>
    <style:style style:name="T31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44" style:parent-style-name="Обычныйвеб" style:family="paragraph">
      <style:paragraph-properties fo:margin-bottom="0.1375in" style:line-height-at-least="0.1652in"/>
    </style:style>
    <style:style style:name="T45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46" style:parent-style-name="Обычныйвеб" style:family="paragraph">
      <style:paragraph-properties fo:margin-bottom="0.1375in" style:line-height-at-least="0.1652in"/>
    </style:style>
    <style:style style:name="T47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Calibri" fo:color="#00000A" fo:font-size="11pt" style:font-size-asian="11pt" style:font-size-complex="11pt" fo:background-color="#FFFFFF"/>
    </style:style>
    <style:style style:name="P51" style:parent-style-name="Обычныйвеб" style:family="paragraph">
      <style:paragraph-properties fo:margin-bottom="0.1375in" style:line-height-at-least="0.1652in"/>
    </style:style>
    <style:style style:name="T52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54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55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T56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57" style:parent-style-name="Обычныйвеб" style:family="paragraph">
      <style:paragraph-properties fo:margin-bottom="0.1666in" style:line-height-at-least="0.1652in"/>
      <style:text-properties fo:font-size="14pt" style:font-size-asian="14pt" style:font-size-complex="14pt"/>
    </style:style>
    <style:style style:name="P58" style:parent-style-name="Обычныйвеб" style:family="paragraph">
      <style:paragraph-properties fo:margin-bottom="0.1666in" style:line-height-at-least="0.1652in"/>
    </style:style>
    <style:style style:name="P59" style:parent-style-name="Обычныйвеб" style:family="paragraph">
      <style:paragraph-properties fo:text-align="end" fo:margin-bottom="0.1375in" style:line-height-at-least="0.1652in"/>
    </style:style>
    <style:style style:name="T60" style:parent-style-name="Основнойшрифтабзаца" style:family="text">
      <style:text-properties fo:color="#00000A" fo:font-size="13.5pt" style:font-size-asian="13.5pt" style:font-size-complex="13.5pt" fo:background-color="#FFFFFF"/>
    </style:style>
    <style:style style:name="P61" style:parent-style-name="Обычныйвеб" style:family="paragraph">
      <style:paragraph-properties fo:margin-bottom="0.1666in" style:line-height-at-least="0.1652in"/>
    </style:style>
    <style:style style:name="P62" style:parent-style-name="Обычныйвеб" style:family="paragraph">
      <style:paragraph-properties fo:margin-bottom="0.1666in" style:line-height-at-least="0.1652in"/>
    </style:style>
  </office:automatic-styles>
  <office:body>
    <office:text text:use-soft-page-breaks="true">
      <text:p text:style-name="P1"><text:span text:style-name="T2">Отчет по кружку за<text:s/></text:span><text:span text:style-name="T3">I полугодие.</text:span></text:p>
      <text:p text:style-name="P4"><text:span text:style-name="T5">Математический кружок проходит по четвергам среди учащихся 5-11 класса.</text:span></text:p>
      <text:p text:style-name="P6"><text:span text:style-name="T7">Цель данного кружка – систематизировать, расширить и углубить знания, умения и<text:s/></text:span><text:span text:style-name="T8">навыки у учащихся по математике.<text:s/></text:span></text:p>
      <text:p text:style-name="P9"><text:span text:style-name="T10">Воспитательная задача кружка – развивать самостоятельность, настойчивость в до</text:span><text:span text:style-name="T11">с</text:span><text:span text:style-name="T12">тижении целей, уважительное отношение к мнению других людей.</text:span></text:p>
      <text:p text:style-name="P13"><text:span text:style-name="T14">Занятия проводились в соответствии с планом работы кружка и календарно-тематически</text:span><text:span text:style-name="T15">м планированием. На занятиях использовалась игровая форма, творч</text:span><text:span text:style-name="T16">е</text:span><text:span text:style-name="T17">ские задания, задания развивающие внимание, память, мышление, логику, организ</text:span><text:span text:style-name="T18">о</text:span><text:span text:style-name="T19">вывались тематические соревнования, конкурсы.</text:span></text:p>
      <text:p text:style-name="P20"><text:span text:style-name="T21">Занимаясь в данном кружке, учащиеся вырабатывали умения и навыки ре</text:span><text:span text:style-name="T22">шать тест</text:span><text:span text:style-name="T23">о</text:span><text:span text:style-name="T24">вые задания, соответствующие заданиям, предлагавшимся школьникам на Едином государственном экзамене по математике.</text:span></text:p>
      <text:p text:style-name="P25"><text:span text:style-name="T26">1. Количественные показатели:</text:span></text:p>
      <text:p text:style-name="P27"><text:span text:style-name="T28">1) Общее число учащихся по курсу -1</text:span><text:span text:style-name="T29">6</text:span></text:p>
      <text:p text:style-name="P30"><text:span text:style-name="T31">2) Формы проведения занятий :лекции с практической направленност</text:span><text:span text:style-name="T32">ью ,игры : «М</text:span><text:span text:style-name="T33">а</text:span><text:span text:style-name="T34">тематические ребусы»</text:span><text:span text:style-name="T35">«Веселый счет», «Математическое лото»</text:span><text:span text:style-name="T36">, геометрические з</text:span><text:span text:style-name="T37">а</text:span><text:span text:style-name="T38">дачи – 1 (разрезания), математическое соревнование -</text:span><text:span text:style-name="T39">«Математическая цепочка»,<text:s/></text:span><text:span text:style-name="T40">текстовые задачи – 2 (математические игры, выигрышные ситуации),варианты ко</text:span><text:span text:style-name="T41">н</text:span><text:span text:style-name="T42">троля- проме</text:span><text:span text:style-name="T43">жуточного и итогового (какие): игра, тестирование, устная олимпиада,<text:s/></text:span></text:p>
      <text:p text:style-name="P44"><text:span text:style-name="T45">2. Качественные показатели::</text:span></text:p>
      <text:p text:style-name="P46"><text:span text:style-name="T47">а) Выполнения обучающимися 9-го класса тренировочных работ в формате ко</text:span><text:span text:style-name="T48">н</text:span><text:span text:style-name="T49">трольных измерительных материалов</text:span><text:span text:style-name="T50"><text:s/>;</text:span></text:p>
      <text:p text:style-name="P51"><text:span text:style-name="T52">б) Соревнование «</text:span><text:span text:style-name="T53">Математическая цепочка</text:span><text:span text:style-name="T54">» среди 5-</text:span><text:span text:style-name="T55">11 классов - 1 место-команда«Пираты»,</text:span><text:s/><text:span text:style-name="T56">2 место- команда«Отважные»;</text:span></text:p>
      <text:p text:style-name="P57">в)Конструирование <text:s/>геометрических фигур.</text:p>
      <text:p text:style-name="P58"/>
      <text:p text:style-name="P59"><text:span text:style-name="T60">Руководитель кружка Телеусова А.И.</text:span></text:p>
      <text:p text:style-name="P61"/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ьфия</meta:initial-creator>
    <dc:creator>Альфия</dc:creator>
    <meta:creation-date>2017-02-14T13:25:00Z</meta:creation-date>
    <dc:date>2017-02-14T13:2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06" meta:row-count="11" meta:non-whitespace-character-count="1369"/>
  </office:meta>
</office:document-meta>
</file>